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10000028B66508DF37E3858A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18%" draw:contrast="49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.962cm" svg:height="14.999cm" svg:x="5cm" svg:y="3.1cm">
          <draw:image xlink:href="Pictures/10000000000003610000028B66508DF37E3858A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1cm" fo:margin-bottom="3.1cm" fo:margin-left="5cm" fo:margin-right="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5T08:45:34.474000000</meta:creation-date>
    <dc:date>2017-08-05T09:04:23.333000000</dc:date>
    <meta:editing-duration>PT18M26S</meta:editing-duration>
    <meta:editing-cycles>2</meta:editing-cycles>
    <meta:generator>LibreOffice/5.0.2.2$Windows_X86_64 LibreOffice_project/37b43f919e4de5eeaca9b9755ed688758a8251fe</meta:generator>
    <meta:print-date>2017-08-05T08:57:06.952000000</meta:print-date>
    <meta:document-statistic meta:object-count="1"/>
  </office:meta>
</office:document-meta>
</file>